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velweg 6 (Spaarnwoude) te Velsen-Zuid, afwijken bestemmingsplan i.v.m. het organiseren van 3 sportevenementen (Strong Vik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3 februari 2019 tot en met 1 maart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Zuid</text:span>
          </text:p>
            <text:p text:style-name="common-al">Heuvelweg 6 (Spaarnwoude), afwijken bestemmingsplan i.v.m. het organiseren van 3 sportevenementen (Strong Viking) (25/02/2019) 8192-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433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3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3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euvelweg 6 (Spaarnwoude) te Velsen-Zuid, afwijken bestemmingsplan i.v.m. het organiseren van 3 sportevenementen (Strong Vik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336</meta:user-defined>
    <meta:user-defined meta:name="OVERHEIDop.GmbID/DC.identifier">gmb-2019-54336</meta:user-defined>
    <meta:user-defined meta:name="OVERHEID.TaxonomieBeleidsagenda/OVERHEID.category">Cultuur en recreatie | Organisatie en beleid</meta:user-defined>
    <meta:user-defined meta:name="OVERHEIDop.referentienummer">8192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LV 8</meta:user-defined>
    <meta:user-defined meta:name="OVERHEIDop.woonplaats">Velsen-Zuid</meta:user-defined>
    <meta:user-defined meta:name="OVERHEIDop.straatnaam">Heuvel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6855 496005</meta:user-defined>
    <meta:user-defined meta:name="OVERHEIDop.versieInformatie"/>
  </office:meta>
</office:document-meta>
</file>