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374, 2018-06160, herontwikkelen schoolgebouw O.L. School A, ontheffing handelen in strijd met regels ruimtelijke ordening, activiteit monument, activiteit uitweg, verzonden 1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33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3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3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sstraatweg 374, 2018-06160, herontwikkelen schoolgebouw O.L. School A, ontheffing handelen in strijd met regels ruimtelijke ordening, activiteit monument, activiteit uitweg, verzonden 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4334</meta:user-defined>
    <meta:user-defined meta:name="OVERHEIDop.GmbID/DC.identifier">gmb-2019-543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R 374</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68 492066</meta:user-defined>
    <meta:user-defined meta:name="OVERHEIDop.versieInformatie"/>
  </office:meta>
</office:document-meta>
</file>