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Gaagweg 34, 2636 AJ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Gaagweg 34, 2636 AJ Schipluiden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3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3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3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Gaagweg 34, 2636 AJ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30</meta:user-defined>
    <meta:user-defined meta:name="OVERHEIDop.GmbID/DC.identifier">gmb-2019-54330</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34</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497 442484</meta:user-defined>
    <meta:user-defined meta:name="OVERHEIDop.versieInformatie"/>
  </office:meta>
</office:document-meta>
</file>