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nummer nog niet bekend, PCNB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kter      Catzlaan nummer nog niet bekend, PCNB, het oprichten van een woning, ingekomen 26 februari     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4327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2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2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ter Catzlaan nummer nog niet bekend, PCNB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4327</meta:user-defined>
    <meta:user-defined meta:name="OVERHEIDop.GmbID/DC.identifier">gmb-2019-54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Dokter Catz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451 475803</meta:user-defined>
    <meta:user-defined meta:name="OVERHEIDop.versieInformatie"/>
  </office:meta>
</office:document-meta>
</file>