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aanleg: werkzaamheden aan kabels en leidingen mbt. uitbreiding van twee naar vier sporen | Station Delft Zuid, nabij Kruithuispad </text:p>
      <text:section text:name="zakelijke-mededeling_id1-3-2" text:style-name="zakelijke-mededeling">
        <text:section text:name="zakelijke-mededeling-tekst_id1-3-2-1" text:style-name="zakelijke-mededeling-tekst">
          <text:section text:name="tekst_id1-3-2-1-1" text:style-name="tekst">
            <text:p text:style-name="common-al">2623 xx | Station Delft Zuid, nabij Kruithuispad | aanleg: werkzaamheden aan kabels en leidingen mbt. uitbreiding van twee naar vier sporen | 26-2-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32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2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2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aanleg: werkzaamheden aan kabels en leidingen mbt. uitbreiding van twee naar vier sporen | Station Delft Zuid, nabij Kruithuisp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25</meta:user-defined>
    <meta:user-defined meta:name="OVERHEIDop.GmbID/DC.identifier">gmb-2019-54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meta:user-defined>
    <meta:user-defined meta:name="OVERHEIDop.woonplaats">Delft</meta:user-defined>
    <meta:user-defined meta:name="OVERHEIDop.straatnaam">Kruithuis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86 445252</meta:user-defined>
    <meta:user-defined meta:name="OVERHEIDop.versieInformatie"/>
  </office:meta>
</office:document-meta>
</file>