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Commandeurskade 28, 3155 A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Commandeurskade 28, 3155 AD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2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Commandeurskade 28, 3155 A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24</meta:user-defined>
    <meta:user-defined meta:name="OVERHEIDop.GmbID/DC.identifier">gmb-2019-5432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28</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36 440035</meta:user-defined>
    <meta:user-defined meta:name="OVERHEIDop.versieInformatie"/>
  </office:meta>
</office:document-meta>
</file>