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Midden-Delfland – Verleende ontheffing van het verbod verbranden snoeihout - locatie Broekpolderweg 1, 3155 EP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1.</text:number>
                <text:p text:style-name="al"> Locatie Broekpolderweg 1, 3155 EP Maasland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2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2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2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Broekpolderweg 1, 3155 EP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21</meta:user-defined>
    <meta:user-defined meta:name="OVERHEIDop.GmbID/DC.identifier">gmb-2019-54321</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Broekpold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408 437897</meta:user-defined>
    <meta:user-defined meta:name="OVERHEIDop.versieInformatie"/>
  </office:meta>
</office:document-meta>
</file>