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ationsweg 61 te Velsen-Zuid, renoveren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3 februari 2019 tot en met 1 maart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n-Zuid</text:span>
          </text:p>
            <text:p text:style-name="common-al">Stationsweg 61, renoveren dak (01/03/2019) 9053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4319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31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31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Stationsweg 61 te Velsen-Zuid, renoveren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319</meta:user-defined>
    <meta:user-defined meta:name="OVERHEIDop.GmbID/DC.identifier">gmb-2019-54319</meta:user-defined>
    <meta:user-defined meta:name="OVERHEID.TaxonomieBeleidsagenda/OVERHEID.category">Huisvesting | Organisatie en beleid</meta:user-defined>
    <meta:user-defined meta:name="OVERHEIDop.referentienummer">9053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81BA 61</meta:user-defined>
    <meta:user-defined meta:name="OVERHEIDop.woonplaats">Velsen-Zuid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086 497423</meta:user-defined>
    <meta:user-defined meta:name="OVERHEIDop.versieInformatie"/>
  </office:meta>
</office:document-meta>
</file>