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37, 2019-01135, wijzigen kozijnen voorgevel, verzonden 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1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37, 2019-01135, wijzigen kozijnen voorgevel, verzond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318</meta:user-defined>
    <meta:user-defined meta:name="OVERHEIDop.GmbID/DC.identifier">gmb-2019-54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D 139</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3 490972</meta:user-defined>
    <meta:user-defined meta:name="OVERHEIDop.versieInformatie"/>
  </office:meta>
</office:document-meta>
</file>