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jmansedijk ong. in Halle, het veranderen van een installatie</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Bronckhorst een melding ontvangen voor het veranderen van een installatie aan de Nijmansedijk ong. in Halle. De melding is geregistreerd onder kenmerk 187616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31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1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1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Nijmansedijk ong. in Halle, het veranderen van een install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15</meta:user-defined>
    <meta:user-defined meta:name="OVERHEIDop.GmbID/DC.identifier">gmb-2019-5431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2224</meta:user-defined>
    <meta:user-defined meta:name="OVERHEID.EPSG28992/DC.spatial">225203.79 444135.04</meta:user-defined>
    <meta:user-defined meta:name="OVERHEIDop.versieInformatie"/>
  </office:meta>
</office:document-meta>
</file>