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27 RD, 2018-09959, verbouwen woning tot 4 zelfstandige woonruimtes, ontheffing handelen in strijd met regels ruimtelijke ordening, verzonden 1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1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1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1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enredamstraat 27 RD, 2018-09959, verbouwen woning tot 4 zelfstandige woonruimtes, ontheffing handelen in strijd met regels ruimtelijke ordening, verzonden 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313</meta:user-defined>
    <meta:user-defined meta:name="OVERHEIDop.GmbID/DC.identifier">gmb-2019-54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M 27 rd</meta:user-defined>
    <meta:user-defined meta:name="OVERHEIDop.woonplaats">Haarlem</meta:user-defined>
    <meta:user-defined meta:name="OVERHEIDop.straatnaam">Saenre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6 489642</meta:user-defined>
    <meta:user-defined meta:name="OVERHEIDop.versieInformatie"/>
  </office:meta>
</office:document-meta>
</file>