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Abtswoude 54, 2636 E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Abtswoude 54, 2636 EE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1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Abtswoude 54, 2636 EE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12</meta:user-defined>
    <meta:user-defined meta:name="OVERHEIDop.GmbID/DC.identifier">gmb-2019-54312</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54</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386 442839</meta:user-defined>
    <meta:user-defined meta:name="OVERHEIDop.versieInformatie"/>
  </office:meta>
</office:document-meta>
</file>