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728 Bevrijdingsfestival, d.d. 4 en 5 mei 2019, op het Zwitsalpark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evrijdings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31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1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728 Bevrijdingsfestival, d.d. 4 en 5 mei 2019, op het Zwitsalpark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10</meta:user-defined>
    <meta:user-defined meta:name="OVERHEIDop.GmbID/DC.identifier">gmb-2019-543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18</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97 470942</meta:user-defined>
    <meta:user-defined meta:name="OVERHEIDop.versieInformatie"/>
  </office:meta>
</office:document-meta>
</file>