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eringpad 76 in Soest</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een aanvraag ontvangen voor een omgevingsvergunning voor het realiseren van een 2e vuurwerkbewaarplaats (verdieping) op locatie Weteringpad 76 in Soest. De aanvraag is geregistreerd onder zaaknummer 215793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30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0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0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eringpad 7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06</meta:user-defined>
    <meta:user-defined meta:name="OVERHEIDop.GmbID/DC.identifier">gmb-2019-54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N 7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147.33 465654.5</meta:user-defined>
    <meta:user-defined meta:name="OVERHEIDop.versieInformatie"/>
  </office:meta>
</office:document-meta>
</file>