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25 ’t Hooilands feest, d.d. 31 mei t/m 2 juni 2019, aan de Krommedijk 16 in Klarenbeek</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t Hooilands 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30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0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0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25 ’t Hooilands feest, d.d. 31 mei t/m 2 juni 2019, aan de Krommedijk 16 in Klaren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03</meta:user-defined>
    <meta:user-defined meta:name="OVERHEIDop.GmbID/DC.identifier">gmb-2019-543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T 16</meta:user-defined>
    <meta:user-defined meta:name="OVERHEIDop.woonplaats">Klarenbeek</meta:user-defined>
    <meta:user-defined meta:name="OVERHEIDop.straatnaam">Krommedijk</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9471 467061</meta:user-defined>
    <meta:user-defined meta:name="OVERHEIDop.versieInformatie"/>
  </office:meta>
</office:document-meta>
</file>