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Hamminkweg 4 in Vorden, org. kunst- en ambachtsmarkt/Goedgemutst weekend Hamminkweg 4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gemeente Bronckhorst een besluit genomen op de aanvraag voor een APV vergunning. De aanvraag is geregistreerd onder kenmerk 18761487. De aanvraag gaat over org. kunst- en ambachtsmarkt/Goedgemutst weekend Hamminkweg 4, Vorden aan de Hamminkweg 4 in Vorden. De bezwaartermijn start op 6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organiseren van een evenement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0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Hamminkweg 4 in Vorden, org. kunst- en ambachtsmarkt/Goedgemutst weekend Hamminkweg 4,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01</meta:user-defined>
    <meta:user-defined meta:name="OVERHEIDop.GmbID/DC.identifier">gmb-2019-543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RB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9-12220</meta:user-defined>
    <meta:user-defined meta:name="OVERHEIDop.externeBijlage">Besluit - publiceerbaar|exb-2019-12221</meta:user-defined>
    <meta:user-defined meta:name="OVERHEID.EPSG28992/DC.spatial">217104 456153</meta:user-defined>
    <meta:user-defined meta:name="OVERHEIDop.versieInformatie"/>
  </office:meta>
</office:document-meta>
</file>