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chter Oosterblokker 7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achter Oosterblokker 71, Oosterblokker</text:p>
            <text:p text:style-name="common-al">Voor: het verleggen van een waterloop</text:p>
            <text:p text:style-name="common-al">Datum verzonden: 5 maart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3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chter Oosterblokker 7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00</meta:user-defined>
    <meta:user-defined meta:name="OVERHEIDop.GmbID/DC.identifier">gmb-2019-5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C 71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49 520280</meta:user-defined>
    <meta:user-defined meta:name="OVERHEIDop.versieInformatie"/>
  </office:meta>
</office:document-meta>
</file>