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 gemeentelijke of provinciale verordening: werkzaamheden nabij monumentale bomen langs Kanaalweg | Kanaalweg, nabij Botaniestraat</text:p>
      <text:section text:name="zakelijke-mededeling_id1-3-2" text:style-name="zakelijke-mededeling">
        <text:section text:name="zakelijke-mededeling-tekst_id1-3-2-1" text:style-name="zakelijke-mededeling-tekst">
          <text:section text:name="tekst_id1-3-2-1-1" text:style-name="tekst">
            <text:p text:style-name="common-al">2628 xx | Kanaalweg, nabij Botaniestraat | aanleg, gemeentelijke of provinciale verordening: werkzaamheden nabij monumentale bomen langs Kanaalweg | 1-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9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leg, gemeentelijke of provinciale verordening: werkzaamheden nabij monumentale bomen langs Kanaalweg | Kanaalweg, nabij Botani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96</meta:user-defined>
    <meta:user-defined meta:name="OVERHEIDop.GmbID/DC.identifier">gmb-2019-542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21 447153</meta:user-defined>
    <meta:user-defined meta:name="OVERHEIDop.versieInformatie"/>
  </office:meta>
</office:document-meta>
</file>