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ukenlaan 6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maart 2019 een aanvraag omgevingsvergunning met zaaknummer <text:span text:style-name="nadrukvet">W-AOV190107 </text:span>hebben ontvangen voor het plaatsen van een carport en realiseren van een oprit op de locatie <text:span text:style-name="nadrukvet">Beukenlaan 6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429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9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9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eukenlaan 6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4295</meta:user-defined>
    <meta:user-defined meta:name="OVERHEIDop.GmbID/DC.identifier">gmb-2019-54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DX 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5733.72 360927.9</meta:user-defined>
    <meta:user-defined meta:name="OVERHEIDop.versieInformatie"/>
  </office:meta>
</office:document-meta>
</file>