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724 Lopathon OBS De Eendracht, d.d. 19 juni 2019, aan de Beeklustweg 41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Lopathon OBS  De Eendrach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294</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94</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94</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724 Lopathon OBS De Eendracht, d.d. 19 juni 2019, aan de Beeklustweg 41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294</meta:user-defined>
    <meta:user-defined meta:name="OVERHEIDop.GmbID/DC.identifier">gmb-2019-542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JC 41</meta:user-defined>
    <meta:user-defined meta:name="OVERHEIDop.woonplaats">Apeldoorn</meta:user-defined>
    <meta:user-defined meta:name="OVERHEIDop.straatnaam">Beeklust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3541 467217</meta:user-defined>
    <meta:user-defined meta:name="OVERHEIDop.versieInformatie"/>
  </office:meta>
</office:document-meta>
</file>