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29 in Soest</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voor het plaatsen van een dakkapel in het voorgeveldakvlak op locatie Draailier 29 in Soest. De aanvraag is geregistreerd onder zaaknummer OV-2018-06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aailier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29</meta:user-defined>
    <meta:user-defined meta:name="OVERHEIDop.GmbID/DC.identifier">gmb-2019-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R 10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86.38 464817.08</meta:user-defined>
    <meta:user-defined meta:name="OVERHEIDop.versieInformatie"/>
  </office:meta>
</office:document-meta>
</file>