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18</text:span>
          </text:p>
            <text:p text:style-name="common-al">Op 20 februari 2019 heeft de gemeente een aanvraag evenementenvergunning ontvangen voor de locatie Marktplein in Nunspeet.</text:p>
            <text:p text:style-name="common-al">De aanvraag betreft het houden van het Beachvolleybaltoernooi op 28 en 29  juni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28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8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8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evenementenvergunning Marktplein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283</meta:user-defined>
    <meta:user-defined meta:name="OVERHEIDop.GmbID/DC.identifier">gmb-2019-54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GV 7a 000m</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014.36 487764.54</meta:user-defined>
    <meta:user-defined meta:name="OVERHEIDop.versieInformatie"/>
  </office:meta>
</office:document-meta>
</file>