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paarnhovenstraat 1A, 2019-00055, realiseren dakopbouw, splitsen in 3 appartementen, ontheffing handelen in strijd met regels ruimtelijke ordening, verzonden 4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common-al">Het college van B en W maakt bekend dat de bovenstaande aanvraag op verzoek is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28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8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8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paarnhovenstraat 1A, 2019-00055, realiseren dakopbouw, splitsen in 3 appartementen, ontheffing handelen in strijd met regels ruimtelijke ordening, verzonden 4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4282</meta:user-defined>
    <meta:user-defined meta:name="OVERHEIDop.GmbID/DC.identifier">gmb-2019-542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2TH 1a</meta:user-defined>
    <meta:user-defined meta:name="OVERHEIDop.woonplaats">Haarlem</meta:user-defined>
    <meta:user-defined meta:name="OVERHEIDop.straatnaam">Spaarnhov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39 490971</meta:user-defined>
    <meta:user-defined meta:name="OVERHEIDop.versieInformatie"/>
  </office:meta>
</office:document-meta>
</file>