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Zouteveenseweg nabij nr. 23a (sectie N 661, 2636 EG) in Schipluiden voor het plaatsen van een onderbemaling windmol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onderbemaling windmolen aan de Zouteveenseweg nabij nr. 23a (sectie N 661, 2636 EG) in Schipluiden (Z-HZ_WABO-2019-0104).</text:p>
                <text:p text:style-name="al"/>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 informatie kunt u contact opnemen met de afdeling Bouwen, Milieu en Handhaving, tel. (015) 380 4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27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7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7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Zouteveenseweg nabij nr. 23a (sectie N 661, 2636 EG) in Schipluiden voor het plaatsen van een onderbemaling windmo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275</meta:user-defined>
    <meta:user-defined meta:name="OVERHEIDop.GmbID/DC.identifier">gmb-2019-54275</meta:user-defined>
    <meta:user-defined meta:name="OVERHEID.TaxonomieBeleidsagenda/OVERHEID.category">Ruimte en infrastructuur | Organisatie en beleid</meta:user-defined>
    <meta:user-defined meta:name="OVERHEIDop.referentienummer">Z-HZ_WABO-2019-0104</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G 23a</meta:user-defined>
    <meta:user-defined meta:name="OVERHEIDop.woonplaats">Schipluiden</meta:user-defined>
    <meta:user-defined meta:name="OVERHEIDop.straatnaam">Zouteveen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562 442703</meta:user-defined>
    <meta:user-defined meta:name="OVERHEIDop.versieInformatie"/>
  </office:meta>
</office:document-meta>
</file>