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Heuvelfeest 2019 inclusief ontheffing zondags-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Stichting Woej De Plint is een evenementenvergunning verleend voor het organiseren van het Heuvelfeest 2019 op het President Kennedyplein in Leidschendam op zondag 9 juni 2019 van 10.00 tot 16.00 uur waarvoor ook ontheffing zondags-wet is verleend en waarbij in het kader van de openbare orde en veiligheid de volgende straten zullen worden afgesloten, het President Kennedyplein, Burgemeester Roeringlaan, Burgemeester Sweenslaan en de Dobbelaan.</text:p>
            <text:p text:style-name="common-al">
            <text:span text:style-name="nadrukvet">Datum bekendmaking besluit: </text:span>4 maart 2019</text:p>
            <text:p text:style-name="common-al">
            <text:span text:style-name="nadrukvet">Ons kenmerk: </text:span>50933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274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7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7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Heuvelfeest 2019 inclusief ontheffing zondags-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274</meta:user-defined>
    <meta:user-defined meta:name="OVERHEIDop.GmbID/DC.identifier">gmb-2019-54274</meta:user-defined>
    <meta:user-defined meta:name="OVERHEID.TaxonomieBeleidsagenda/OVERHEID.category">Cultuur en recreatie | Organisatie en beleid</meta:user-defined>
    <meta:user-defined meta:name="OVERHEIDop.referentienummer">509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4 456484</meta:user-defined>
    <meta:user-defined meta:name="OVERHEIDop.versieInformatie"/>
  </office:meta>
</office:document-meta>
</file>