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.C. Hooftlaan 72 te Driehuis, plaatsen nieuwe erfafscheiding en legaliseren bestaande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3 februari 2019 tot en met 1 maart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                                                                                        </text:span>
          </text:p>
            <text:p text:style-name="common-al">P.C. Hooftlaan 72, plaatsen nieuwe erfafscheiding en legaliseren bestaande erfafscheiding (27/02/2019) 861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26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6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6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P.C. Hooftlaan 72 te Driehuis, plaatsen nieuwe erfafscheiding en legaliseren bestaande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265</meta:user-defined>
    <meta:user-defined meta:name="OVERHEIDop.GmbID/DC.identifier">gmb-2019-54265</meta:user-defined>
    <meta:user-defined meta:name="OVERHEID.TaxonomieBeleidsagenda/OVERHEID.category">Huisvesting | Organisatie en beleid</meta:user-defined>
    <meta:user-defined meta:name="OVERHEIDop.referentienummer">8619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BK 72</meta:user-defined>
    <meta:user-defined meta:name="OVERHEIDop.woonplaats">Driehuis Nh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340 495768</meta:user-defined>
    <meta:user-defined meta:name="OVERHEIDop.versieInformatie"/>
  </office:meta>
</office:document-meta>
</file>