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aniumveld 3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9 een aanvraag voor een omgevingsvergunning ontvangen. Dit betreft het bouwen van een carport ter plaatse van het Geraniumveld 33 in Nieuwerkerk aan den IJssel. De aanvraag is geregistreerd onder kenmerk 20190623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2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aniumveld 33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59</meta:user-defined>
    <meta:user-defined meta:name="OVERHEIDop.GmbID/DC.identifier">gmb-2019-5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J 33</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494 442863</meta:user-defined>
    <meta:user-defined meta:name="OVERHEID.EPSG28992/DC.spatial">102503.05 442861.94</meta:user-defined>
    <meta:user-defined meta:name="OVERHEIDop.versieInformatie"/>
  </office:meta>
</office:document-meta>
</file>