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eerste verdieping tot woning, Diezerstraat 104 (zaaknummer 1561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4 </text:span>
            <text:span text:style-name="nadrukvet">–</text:span> ontvangen 1 maart 2019 voor het verbouwen van de eerste verdieping tot woning incl.doortrekken van het platte tussendak en realiseren van nieuwe brandsch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5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de eerste verdieping tot woning, Diezerstraat 104 (zaaknummer 1561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58</meta:user-defined>
    <meta:user-defined meta:name="OVERHEIDop.GmbID/DC.identifier">gmb-2019-5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9 503075</meta:user-defined>
    <meta:user-defined meta:name="OVERHEIDop.versieInformatie"/>
  </office:meta>
</office:document-meta>
</file>