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8, 2019-01918, revisie uitgevoerde voorgevel, 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8, 2019-01918, revisie uitgevoerde voorgevel,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53</meta:user-defined>
    <meta:user-defined meta:name="OVERHEIDop.GmbID/DC.identifier">gmb-2019-54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8a</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0 489008</meta:user-defined>
    <meta:user-defined meta:name="OVERHEIDop.versieInformatie"/>
  </office:meta>
</office:document-meta>
</file>