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competitiefeest met muzikale begeleiding  op 13 april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9, zaaknummer Z19-012771</text:span>
          </text:p>
            <text:p text:style-name="common-al">Competitiefeest met muzikale begeleiding  op 13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3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competitiefeest met muzikale begeleiding  op 13 april 2019 - Wimbledonpark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38</meta:user-defined>
    <meta:user-defined meta:name="OVERHEIDop.GmbID/DC.identifier">gmb-2019-54238</meta:user-defined>
    <meta:user-defined meta:name="OVERHEID.TaxonomieBeleidsagenda/OVERHEID.category">Ruimte en infrastructuur | Organisatie en beleid</meta:user-defined>
    <meta:user-defined meta:name="OVERHEIDop.referentienummer">Z19-012771</meta:user-defined>
    <meta:user-defined meta:name="DCTERMS.abstract">Competitiefeest met muzikale begeleiding  op 13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