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13 Kinderkleedjesmarkt ’t Fort, d.d. 27 april 2019, winkelcentrum ’t Fort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Kinderkleedjesmarkt ‘t For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3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3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13 Kinderkleedjesmarkt ’t Fort, d.d. 27 april 2019, winkelcentrum ’t For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36</meta:user-defined>
    <meta:user-defined meta:name="OVERHEIDop.GmbID/DC.identifier">gmb-2019-542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V 427</meta:user-defined>
    <meta:user-defined meta:name="OVERHEIDop.woonplaats">Apeldoorn</meta:user-defined>
    <meta:user-defined meta:name="OVERHEIDop.straatnaam">Lini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7096 469964</meta:user-defined>
    <meta:user-defined meta:name="OVERHEIDop.versieInformatie"/>
  </office:meta>
</office:document-meta>
</file>