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19 heeft de gemeente een aanvraag ontvangen voor het vervangen van het raam door openslaande deuren in de voorgevel van de woning op locatie Melkweg 18 te Bussum. De aanvraag is geregistreerd onder zaaknummer HZ_WABO-19-038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weg 1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35</meta:user-defined>
    <meta:user-defined meta:name="OVERHEIDop.GmbID/DC.identifier">gmb-2019-54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75.46 475986.78</meta:user-defined>
    <meta:user-defined meta:name="OVERHEIDop.versieInformatie"/>
  </office:meta>
</office:document-meta>
</file>