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Valburg, sectie G, nummer 1928 (t.h.v. Woerdsestraat) te Zetten</text:p>
      <text:section text:name="zakelijke-mededeling_id1-3-2" text:style-name="zakelijke-mededeling">
        <text:section text:name="zakelijke-mededeling-tekst_id1-3-2-1" text:style-name="zakelijke-mededeling-tekst">
          <text:section text:name="tekst_id1-3-2-1-1" text:style-name="tekst">
            <text:p text:style-name="common-al">Op 3 maart 2019 heeft de gemeente een aanvraag ontvangen voor het vervangen van bomen (wisselteelt) op locatie Kadastraal bekend gemeente Valburg, sectie G, nummer 1928 (t.h.v. Woerdsestraat) te Zetten. De aanvraag is geregistreerd onder zaaknummer HOV-19-0435.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4233</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33</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33</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dastraal bekend gemeente Valburg, sectie G, nummer 1928 (t.h.v. Woerdsestraat) te Zet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4233</meta:user-defined>
    <meta:user-defined meta:name="OVERHEIDop.GmbID/DC.identifier">gmb-2019-54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1MD 8</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8309.02 437077.95</meta:user-defined>
    <meta:user-defined meta:name="OVERHEIDop.versieInformatie"/>
  </office:meta>
</office:document-meta>
</file>