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uysdaelstraat 10 RD, 2019-01911, realiseren dakopbouw en recht optrekken voorgevel, 28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232</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232</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232</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uysdaelstraat 10 RD, 2019-01911, realiseren dakopbouw en recht optrekken voorgevel, 28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4232</meta:user-defined>
    <meta:user-defined meta:name="OVERHEIDop.GmbID/DC.identifier">gmb-2019-542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EN 10 rd</meta:user-defined>
    <meta:user-defined meta:name="OVERHEIDop.woonplaats">Haarlem</meta:user-defined>
    <meta:user-defined meta:name="OVERHEIDop.straatnaam">Ruysdael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75 489548</meta:user-defined>
    <meta:user-defined meta:name="OVERHEIDop.versieInformatie"/>
  </office:meta>
</office:document-meta>
</file>