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nging aanvraag omgevingsvergunning - Laanstraat 16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op grond van artikel 3:9 lid 2 van de Wet algemene bepalingen omgevingsrecht hebben besloten de beslistermijn van onderstaande aanvraag om een omgevingsvergunning te verlengen met een termijn van maximaal 6 weken:</text:p>
            <text:p text:style-name="common-al">
            <text:span text:style-name="nadrukvet">Locatie Omschrijving</text:span>
          </text:p>
            <text:p text:style-name="common-al">
            <text:span text:style-name="nadrukvet">Laanstraat 16A </text:span>(3743 BE) het wijzigen van het gebruik van winkel naar wonen (11 januari 2019)</text:p>
            <text:p text:style-name="common-al">
            <text:span text:style-name="nadrukvet"/>
          </text:p>
            <text:p text:style-name="common-al">Ingediende aanvragen liggen niet ter inzage.</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1 januari 2019</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4227</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27</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27</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nging aanvraag omgevingsvergunning - Laanstraat 16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4227</meta:user-defined>
    <meta:user-defined meta:name="OVERHEIDop.GmbID/DC.identifier">gmb-2019-542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BE 16a</meta:user-defined>
    <meta:user-defined meta:name="OVERHEIDop.woonplaats">Baarn</meta:user-defined>
    <meta:user-defined meta:name="OVERHEIDop.straatnaam">Laanstraat</meta:user-defined>
    <meta:user-defined meta:name="OVERHEIDgvop.Informatietype/DC.type">Beschikkingen | aanvraag</meta:user-defined>
    <meta:user-defined meta:name="OVERHEID.Gemeente/OVERHEID.authority">Baarn</meta:user-defined>
    <meta:user-defined meta:name="OVERHEID.Gemeente/DCTERMS.publisher">Baarn</meta:user-defined>
    <meta:user-defined meta:name="OVERHEID.EPSG28992/DC.spatial">148386 469282</meta:user-defined>
    <meta:user-defined meta:name="OVERHEIDop.versieInformatie"/>
  </office:meta>
</office:document-meta>
</file>