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48 in Soesterberg</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kappen van een eik in de achtertuin op locatie Kampweg 48 in Soesterberg. De aanvraag is geregistreerd onder zaaknummer 215840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4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26</meta:user-defined>
    <meta:user-defined meta:name="OVERHEIDop.GmbID/DC.identifier">gmb-2019-5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8.84 458798.01</meta:user-defined>
    <meta:user-defined meta:name="OVERHEIDop.versieInformatie"/>
  </office:meta>
</office:document-meta>
</file>