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utsingel 14 en 16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9  is deze omgevingsvergunning bekend gemaakt aan de aanvrager van de vergunning:</text:p>
            <text:p text:style-name="common-al">Houtsingel 14 en 16 Epse, het plaatsen van een dakkapel, nr. 2019-13485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utsingel 14 en 16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225</meta:user-defined>
    <meta:user-defined meta:name="OVERHEIDop.GmbID/DC.identifier">gmb-2019-54225</meta:user-defined>
    <meta:user-defined meta:name="OVERHEID.TaxonomieBeleidsagenda/OVERHEID.category">Ruimte en infrastructuur | Organisatie en beleid</meta:user-defined>
    <meta:user-defined meta:name="OVERHEIDop.referentienummer">2019-134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CG 14</meta:user-defined>
    <meta:user-defined meta:name="OVERHEIDop.woonplaats">Epse</meta:user-defined>
    <meta:user-defined meta:name="OVERHEIDop.straatnaam">Houtsingel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394 471373</meta:user-defined>
    <meta:user-defined meta:name="OVERHEIDop.versieInformatie"/>
  </office:meta>
</office:document-meta>
</file>