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1 a, 1251 VH, het verlagen en het vervangen van het bestaande kozijn i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11 a, 1251 VH, het verlagen en het      vervangen van het bestaande kozijn in de voorgevel van de woning,      verzonden 27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22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11 a, 1251 VH, het verlagen en het vervangen van het bestaande kozijn in de voorgevel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20</meta:user-defined>
    <meta:user-defined meta:name="OVERHEIDop.GmbID/DC.identifier">gmb-2019-54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VH 21</meta:user-defined>
    <meta:user-defined meta:name="OVERHEIDop.woonplaats">Laren</meta:user-defined>
    <meta:user-defined meta:name="OVERHEIDop.straatnaam">Smee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62 473398</meta:user-defined>
    <meta:user-defined meta:name="OVERHEIDop.versieInformatie"/>
  </office:meta>
</office:document-meta>
</file>