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12 Rolstoel driedaagse Casa Bonita, d.d. 12 t/m 14 juni 2019, rondom Casa Bonita en Anklaarse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Rolstoel driedaagse Casa Bonit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1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1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1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12 Rolstoel driedaagse Casa Bonita, d.d. 12 t/m 14 juni 2019, rondom Casa Bonita en Anklaarseweg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16</meta:user-defined>
    <meta:user-defined meta:name="OVERHEIDop.GmbID/DC.identifier">gmb-2019-54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C 91</meta:user-defined>
    <meta:user-defined meta:name="OVERHEIDop.woonplaats">Apeldoorn</meta:user-defined>
    <meta:user-defined meta:name="OVERHEIDop.straatnaam">Anklaar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592 472080</meta:user-defined>
    <meta:user-defined meta:name="OVERHEIDop.versieInformatie"/>
  </office:meta>
</office:document-meta>
</file>