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71, 2019-01906, verbouw t.b.v.kantoor (RM 19110), 2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1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1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1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71, 2019-01906, verbouw t.b.v.kantoor (RM 19110),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214</meta:user-defined>
    <meta:user-defined meta:name="OVERHEIDop.GmbID/DC.identifier">gmb-2019-54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M 71</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51 488271</meta:user-defined>
    <meta:user-defined meta:name="OVERHEIDop.versieInformatie"/>
  </office:meta>
</office:document-meta>
</file>