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Tafelbergweg 40, 1251 AG, het wijzigen van de gevel van de woning</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Tafelbergweg 40, 1251 AG, het wijzigen van de      gevel van de woning, verzonden 27 februari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54211</text:span><text:line-break/><text:date style:data-style-name="dag" text:fixed="true" text:date-value="2019-03-08"/><text:line-break/><text:date style:data-style-name="jaar" text:fixed="true" text:date-value="2019-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211</text:span><text:date style:data-style-name="nicedate" text:fixed="true" text:date-value="2019-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211</text:span><text:date style:data-style-name="nicedate" text:fixed="true" text:date-value="2019-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afelbergweg 40, 1251 AG, het wijzigen van de gevel van de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8</meta:user-defined>
    <meta:user-defined meta:name="OVERHEIDop.publicationIssue">54211</meta:user-defined>
    <meta:user-defined meta:name="OVERHEIDop.GmbID/DC.identifier">gmb-2019-5421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AG</meta:user-defined>
    <meta:user-defined meta:name="OVERHEIDop.woonplaats">Laren</meta:user-defined>
    <meta:user-defined meta:name="OVERHEIDop.straatnaam">Tafelbergweg</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3977 475364</meta:user-defined>
    <meta:user-defined meta:name="OVERHEIDop.versieInformatie"/>
  </office:meta>
</office:document-meta>
</file>