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't Hof in Bergeijk, organiseren van een herdenkingsrit 75 jaar Market Garden op 16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188</text:p>
            <text:p text:style-name="common-al">Meldingsdatum: 12 februari 2019</text:p>
            <text:p text:style-name="common-al">Omschrijving: 't Hof in Bergeijk, organiseren van een herdenkingsrit 75 jaar Market Garden op 16 septem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20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0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0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't Hof in Bergeijk, organiseren van een herdenkingsrit 75 jaar Market Garden op 16 sept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209</meta:user-defined>
    <meta:user-defined meta:name="OVERHEIDop.GmbID/DC.identifier">gmb-2019-542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C 5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031.45 370340.08</meta:user-defined>
    <meta:user-defined meta:name="OVERHEIDop.versieInformatie"/>
  </office:meta>
</office:document-meta>
</file>