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enieweg 36 te Velsen-Zuid, toevoegen extra verdieping en 2 nieuwe construc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last-al">Genieweg 36, toevoegen extra verdieping en 2 nieuwe constructies (28/02/2019) 2313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20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Genieweg 36 te Velsen-Zuid, toevoegen extra verdieping en 2 nieuwe constru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04</meta:user-defined>
    <meta:user-defined meta:name="OVERHEIDop.GmbID/DC.identifier">gmb-2019-54204</meta:user-defined>
    <meta:user-defined meta:name="OVERHEID.TaxonomieBeleidsagenda/OVERHEID.category">Huisvesting | Organisatie en beleid</meta:user-defined>
    <meta:user-defined meta:name="OVERHEIDop.referentienummer">2313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N 36</meta:user-defined>
    <meta:user-defined meta:name="OVERHEIDop.woonplaats">Velsen-Zuid</meta:user-defined>
    <meta:user-defined meta:name="OVERHEIDop.straatnaam">Geni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7136 494834</meta:user-defined>
    <meta:user-defined meta:name="OVERHEIDop.versieInformatie"/>
  </office:meta>
</office:document-meta>
</file>