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1, 2019-01903, verbouw t.b.v. winkel (RM 19110),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0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0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0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71, 2019-01903, verbouw t.b.v. winkel (RM 19110),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02</meta:user-defined>
    <meta:user-defined meta:name="OVERHEIDop.GmbID/DC.identifier">gmb-2019-54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71</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1 488271</meta:user-defined>
    <meta:user-defined meta:name="OVERHEIDop.versieInformatie"/>
  </office:meta>
</office:document-meta>
</file>