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rkdroger 6, 1251 CM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rkdroger      6, 1251 CM, het vellen van 1 boom, ingekomen 27 februar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420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0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0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kdroger 6, 1251 CM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4200</meta:user-defined>
    <meta:user-defined meta:name="OVERHEIDop.GmbID/DC.identifier">gmb-2019-54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Werkdrog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14 474486</meta:user-defined>
    <meta:user-defined meta:name="OVERHEIDop.versieInformatie"/>
  </office:meta>
</office:document-meta>
</file>