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straat 9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astraat 9, 6097 CA te Heel / Maasgouw / ingekomen 21 december 2018 / het aanpassen van een bestaande woning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straat 9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2</meta:user-defined>
    <meta:user-defined meta:name="OVERHEIDop.GmbID/DC.identifier">gmb-2019-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A 9</meta:user-defined>
    <meta:user-defined meta:name="OVERHEIDop.woonplaats">Heel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67 354838</meta:user-defined>
    <meta:user-defined meta:name="OVERHEIDop.versieInformatie"/>
  </office:meta>
</office:document-meta>
</file>