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outen tuinhuis met luifel, Loenenseweg 6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februari 2019</text:p>
            <text:p text:style-name="common-al">Locatie: Loenenseweg 63 in Eerbeek</text:p>
            <text:p text:style-name="common-al">Voor: het plaatsen van een houten tuinhuis met luifel</text:p>
            <text:p text:style-name="common-al">Activiteit(en): Bouwen, Handelen in strijd met regels RO</text:p>
            <text:p text:style-name="common-al">Registratienummer: SXO-2019-02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1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outen tuinhuis met luifel, Loenenseweg 6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199</meta:user-defined>
    <meta:user-defined meta:name="OVERHEIDop.GmbID/DC.identifier">gmb-2019-5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N 63</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83 457727</meta:user-defined>
    <meta:user-defined meta:name="OVERHEIDop.versieInformatie"/>
  </office:meta>
</office:document-meta>
</file>