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tuwadoorsstraat ong. te Velsen-Noord, bouwen bedrijfsunits met parkeer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Stuwadoorsstraat ong., bouwen bedrijfsunits met parkeerdak (28/02/2019) 23497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19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9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9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Stuwadoorsstraat ong. te Velsen-Noord, bouwen bedrijfsunits met parkeer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98</meta:user-defined>
    <meta:user-defined meta:name="OVERHEIDop.GmbID/DC.identifier">gmb-2019-54198</meta:user-defined>
    <meta:user-defined meta:name="OVERHEID.TaxonomieBeleidsagenda/OVERHEID.category">Huisvesting | Organisatie en beleid</meta:user-defined>
    <meta:user-defined meta:name="OVERHEIDop.referentienummer">2349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</meta:user-defined>
    <meta:user-defined meta:name="OVERHEIDop.woonplaats">Velsen-Noord</meta:user-defined>
    <meta:user-defined meta:name="OVERHEIDop.straatnaam">Stuwadoo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933 498248</meta:user-defined>
    <meta:user-defined meta:name="OVERHEIDop.versieInformatie"/>
  </office:meta>
</office:document-meta>
</file>