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Grensrit: oriëntatierit met paard en wagen op 12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90</text:p>
            <text:p text:style-name="common-al">Meldingsdatum: 12 februari 2019</text:p>
            <text:p text:style-name="common-al">Omschrijving: de gemeente Bergeijk, organiseren van een Grensrit: oriëntatierit met paard en wagen op 12 me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19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9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9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Grensrit: oriëntatierit met paard en wagen op 12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93</meta:user-defined>
    <meta:user-defined meta:name="OVERHEIDop.GmbID/DC.identifier">gmb-2019-541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