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iepenbrocklaan 5, 1251 EN, het verbouwen van de woning en wijzigen van de 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iepenbrocklaan      5, 1251 EN, het verbouwen van de woning en wijzigen van de indeling,      ingekomen 26 februari 2019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4191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9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9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epenbrocklaan 5, 1251 EN, het verbouwen van de woning en wijzigen van de i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4191</meta:user-defined>
    <meta:user-defined meta:name="OVERHEIDop.GmbID/DC.identifier">gmb-2019-54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N</meta:user-defined>
    <meta:user-defined meta:name="OVERHEIDop.woonplaats">Laren</meta:user-defined>
    <meta:user-defined meta:name="OVERHEIDop.straatnaam">Diepenbrock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850 473575</meta:user-defined>
    <meta:user-defined meta:name="OVERHEIDop.versieInformatie"/>
  </office:meta>
</office:document-meta>
</file>